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Knakworstrennen op 27 februari 2022 aan Kerkplein 1 te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Kerkplein 1 (Stichting Knakworstrennen Beugen) - het organiseren van de Knakworstrennen op 27 februari 2022. Verleend 21-02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006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6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6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de Knakworstrennen op 27 februari 2022 aan Kerkplein 1 te Beug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067</meta:user-defined>
    <meta:user-defined meta:name="OVERHEIDop.GmbID/DC.identifier">gmb-2022-90067</meta:user-defined>
    <meta:user-defined meta:name="OVERHEIDop.versieInformatie"/>
  </office:meta>
</office:document-meta>
</file>