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2-0004, St. Odastraat 66, 5962AW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2-0004</text:p>
            <text:p text:style-name="common-al">De omschrijving van de zaak:realiseren van een aanbouw</text:p>
            <text:p text:style-name="common-al">De ontvangstdatum van de zaak:2 januari 2022</text:p>
            <text:p text:style-name="common-al">De globale locatie:St. Odastraat 66, 5962AW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februari 2022</text:p>
            <text:p text:style-name="common-al">De startdatum inzagetermijn:26 februari 2022</text:p>
            <text:p text:style-name="common-al">De startdatum bezwaartermijn:26 februari 2022</text:p>
            <text:p text:style-name="common-al">De startdatum beroeptermijn:26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0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. Odastraat 66, 5962AW Melderslo</meta:user-defined>
    <dc:language>nl</dc:language>
    <meta:user-defined meta:name="OVERHEIDop.locatietype/OVERHEIDop.gebiedsmarkering">Punt</meta:user-defined>
    <meta:user-defined meta:name="DC.title">Kennisgeving termijnverlenging WABO-2022-0004, St. Odastraat 66, 5962AW Melders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63</meta:user-defined>
    <meta:user-defined meta:name="OVERHEIDop.GmbID/DC.identifier">gmb-2022-90063</meta:user-defined>
    <meta:user-defined meta:name="OVERHEIDop.versieInformatie"/>
  </office:meta>
</office:document-meta>
</file>