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, Oude Station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34</text:p>
            <text:p text:style-name="common-al">OLO-nummer: 6750313</text:p>
            <text:p text:style-name="common-al">Datum indiening: 18-02-2022</text:p>
            <text:p text:style-name="common-al">Omschrijving: het plaatsen van handelsreclame</text:p>
            <text:p text:style-name="common-al">Adres: Oude Stationsstraat 11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handelsreclame, Oude Stationsstraat 11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62</meta:user-defined>
    <meta:user-defined meta:name="OVERHEIDop.GmbID/DC.identifier">gmb-2022-90062</meta:user-defined>
    <meta:user-defined meta:name="OVERHEIDop.versieInformatie"/>
  </office:meta>
</office:document-meta>
</file>