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een dakkapel aan de voorzijde van de woning op de locatie <text:span text:style-name="nadrukvet">Seringenstraat 13, 6466 XL</text:span> (d.d. 05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2 januar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006</meta:user-defined>
    <meta:user-defined meta:name="OVERHEIDop.GmbID/DC.identifier">gmb-2022-9006</meta:user-defined>
    <meta:user-defined meta:name="OVERHEIDop.versieInformatie"/>
  </office:meta>
</office:document-meta>
</file>