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amwâld, op het parkeerterrein aan de Lytse Loane nabij voetbalkantine VV De 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het parkeerterrein aan de Lytse Loane, nabij voetbalkantine VV De Wâlden, het organiseren van een Lunapark van 30 maart tot en met 2 april 2022 van 14.00 uur tot 22.00 uur  (besluit is verzonden op 25 februar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00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61</meta:user-defined>
    <dc:language>nl</dc:language>
    <meta:user-defined meta:name="OVERHEIDop.locatietype/OVERHEIDop.gebiedsmarkering">Lijn</meta:user-defined>
    <meta:user-defined meta:name="DC.title">Evenementenvergunning Damwâld, op het parkeerterrein aan de Lytse Loane nabij voetbalkantine VV De Wâl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059</meta:user-defined>
    <meta:user-defined meta:name="OVERHEIDop.GmbID/DC.identifier">gmb-2022-90059</meta:user-defined>
    <meta:user-defined meta:name="OVERHEIDop.versieInformatie"/>
  </office:meta>
</office:document-meta>
</file>