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Vis en viswaren (viskraam) 30-03-2022 / 29-03-2023 (Verkoopdagen/tijden) - 5H Oosterwold, bij de nieuwe AH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27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januari 2022</text:p>
            <text:p text:style-name="common-al">
            <text:span text:style-name="nadrukvet">Omschrijving:</text:span> Vis en viswaren (viskraam) 30-03-2022 / 29-03-2023 (Verkoopdagen/tijden)</text:p>
            <text:p text:style-name="common-al">
            <text:span text:style-name="nadrukvet">Locatie:</text:span> 5H Oosterwold, bij de nieuwe AH te Oosterwolde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5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005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5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5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Vis en viswaren (viskraam) 30-03-2022 / 29-03-2023 (Verkoopdagen/tijden) - 5H Oosterwold, bij de nieuwe AH te Oosterwolde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056</meta:user-defined>
    <meta:user-defined meta:name="OVERHEIDop.GmbID/DC.identifier">gmb-2022-90056</meta:user-defined>
    <meta:user-defined meta:name="OVERHEIDop.versieInformatie"/>
  </office:meta>
</office:document-meta>
</file>