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nte-Route 5C in Heelweg (W-2022-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31 - Twente-Route 5C in Heelweg, verbouw en uitbreiding woonhuis, aanvraag ontvangen 25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900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wente-Route 5C in Heelweg (W-2022-0131)</meta:user-defined>
    <dc:language>nl</dc:language>
    <meta:user-defined meta:name="OVERHEIDop.locatietype/OVERHEIDop.gebiedsmarkering">Adres</meta:user-defined>
    <meta:user-defined meta:name="DC.title">Aanvraag omgevingsvergunning, Twente-Route 5C in Heelweg (W-2022-0131)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53</meta:user-defined>
    <meta:user-defined meta:name="OVERHEIDop.GmbID/DC.identifier">gmb-2022-90053</meta:user-defined>
    <meta:user-defined meta:name="OVERHEIDop.versieInformatie"/>
  </office:meta>
</office:document-meta>
</file>