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uivelsberg 1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Duivelsberg 1 te Berg en Dal</text:p>
            <text:p text:style-name="common-al">Omschrijving: melding opslaan propaan</text:p>
            <text:p text:style-name="common-al">Datum ontvangst: 11 februari 2022</text:p>
            <text:p text:style-name="common-al">Zaaknummer: W.Z22.101296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00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Duivelsberg 1 te Berg en D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48</meta:user-defined>
    <meta:user-defined meta:name="OVERHEIDop.GmbID/DC.identifier">gmb-2022-90048</meta:user-defined>
    <meta:user-defined meta:name="OVERHEIDop.versieInformatie"/>
  </office:meta>
</office:document-meta>
</file>