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herroepelijk bestemmingsplan 'Wonen en Huishouden'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rdinxveld-Giessendam maken bekend dat het bestemmingsplan 'Wonen en Huishouden' met ingang van 2 februari 2022 onherroepelijk is geworden.</text:p>
            <text:p text:style-name="common-al">Het bestemmingsplan is vastgesteld door de gemeenteraad op 16 december 2021 en heeft daarna 6 weken ter visie gelegen. In deze periode is geen beroep ingesteld bij de Raad van State, zodat dit bestemmingsplan met ingang van 2 februari 2022 onherroepelijk is geworden. </text:p>
            <text:p text:style-name="common-al">Het bestemmingsplan kunt u inzien op www.ruimtelijkeplannen.nl. Op deze website kiest u ‘Bestemmingsplannen’ waarna u het bestemmingsplan of het exploitatieplan kunt oproepen door invullen van de locatie, de naam van het bestemmingsplan of het planidentificatienummer, NL.IMRO.0523.BP2021WONEN</text:p>
            <text:p text:style-name="common-al"/>
            <text:p text:style-name="last-al">Ook kunt u het bestemmingsplan op werkdagen tijdens de openingstijden inzien in het gemeentehuis bij de afdeling BurgerBalie, cluster Vergun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dinxveld-Giessendam,</text:span>
            <text:span text:style-name="datum">2 maart 2022</text:span>
          </text:p>
          </text:section>
          <text:section text:name="ondertekening_id1-3-2-2-2">
            <text:p><text:span text:style-name="functie">Beleidsmedewerker RO, Gemeente Hardinxveld-Giessendam</text:span></text:p>
            <text:p><text:span text:style-name="deze">Namens deze:</text:span></text:p>
            <text:p><text:span text:style-name="ondertekening_naam">
            <text:span text:style-name="voornaam">K.</text:span>
            <text:span text:style-name="achternaam">de Jong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900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0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3.19/xml/MC-DRP-PlanRuimtelijk-Web-ZM.xml</meta:user-defined>
    <meta:user-defined meta:name="OVERHEID.Gemeente/DC.creator">Hardinxveld-Giessendam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523.BP2021WONEN-VG01</meta:user-defined>
    <meta:user-defined meta:name="DCTERMS.abstract">Paraplu bestemmingsplan voor het Toevoegen van de begrippen "wonen" en "Huishouden"</meta:user-defined>
    <dc:language>nl</dc:language>
    <meta:user-defined meta:name="OVERHEIDop.locatietype/OVERHEIDop.gebiedsmarkering">Gemeente</meta:user-defined>
    <meta:user-defined meta:name="DC.title">Kennisgeving onherroepelijk bestemmingsplan 'Wonen en Huishouden'.</meta:user-defined>
    <meta:user-defined meta:name="DCTERMS.W3CDTF/DCTERMS.available">2022-03-02</meta:user-defined>
    <meta:user-defined meta:name="DCTERMS.W3CDTF/OVERHEIDop.jaargang">2022</meta:user-defined>
    <meta:user-defined meta:name="OVERHEIDop.publicationIssue">90041</meta:user-defined>
    <meta:user-defined meta:name="OVERHEIDop.GmbID/DC.identifier">gmb-2022-90041</meta:user-defined>
    <meta:user-defined meta:name="OVERHEIDop.versieInformatie"/>
  </office:meta>
</office:document-meta>
</file>