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pijp aan de gevel t.b.v. de ontgeuringsinstallatie, Markt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17 </text:p>
            <text:p text:style-name="common-al">OLO-nummer: 6742295 </text:p>
            <text:p text:style-name="common-al">Datum indiening: 16-02-2022</text:p>
            <text:p text:style-name="common-al">Omschrijving: het plaatsen van een pijp aan de gevel t.b.v. de ontgeuringsinstallatie</text:p>
            <text:p text:style-name="common-al">Adres: Markt 37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pijp aan de gevel t.b.v. de ontgeuringsinstallatie, Markt 37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040</meta:user-defined>
    <meta:user-defined meta:name="OVERHEIDop.GmbID/DC.identifier">gmb-2022-90040</meta:user-defined>
    <meta:user-defined meta:name="OVERHEIDop.versieInformatie"/>
  </office:meta>
</office:document-meta>
</file>