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rarilaa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2020-00161 voor een omgevingsvergunning op locatie Ferrarilaa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nieuwe 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errarilaan 2 in Oud-Beijerland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04</meta:user-defined>
    <meta:user-defined meta:name="OVERHEIDop.GmbID/DC.identifier">gmb-2022-9004</meta:user-defined>
    <meta:user-defined meta:name="OVERHEIDop.versieInformatie"/>
  </office:meta>
</office:document-meta>
</file>