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WABO-2022-0002, Eikelenbosserdijk 13, 5962NV Melders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gegevens</text:span>
          </text:p>
            <text:p text:style-name="common-al">Het zaaknummer:WABO-2022-0002</text:p>
            <text:p text:style-name="common-al">De omschrijving van de zaak:uitbreiden van de woning</text:p>
            <text:p text:style-name="common-al">De ontvangstdatum van de zaak:31 december 2021</text:p>
            <text:p text:style-name="common-al">De globale locatie:Eikelenbosserdijk 13, 5962NV Melderslo</text:p>
            <text:p text:style-name="common-al">De ingerichte naam van het zaaktype:aanvraag beschikking</text:p>
            <text:p text:style-name="common-al"/>
            <text:p text:style-name="common-al">
            <text:span text:style-name="nadrukvet">Activiteiten</text:span>
          </text:p>
            <text:list text:style-name="id1-3-2-1-1-9">
              <text:list-item text:style-override="id1-3-2-1-1-9-1">
                <text:number>•</text:number>
                <text:p text:style-name="al">bouwen van een bouwwerk</text:p>
              </text:list-item>
            </text:list>
            <text:p text:style-name="common-al"/>
            <text:p text:style-name="common-al">
            <text:span text:style-name="nadrukvet">Besluitgegevens</text:span>
          </text:p>
            <text:p text:style-name="common-al">De besluitdatum:25 februari 2022</text:p>
            <text:p text:style-name="common-al">De startdatum inzagetermijn:26 februari 2022</text:p>
            <text:p text:style-name="common-al">De startdatum bezwaartermijn:26 februari 2022</text:p>
            <text:p text:style-name="common-al">De startdatum beroeptermijn:26 februari 2022</text:p>
            <text:p text:style-name="last-al">De besluitstatus:beslot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90029</text:span><text:line-break/><text:date style:data-style-name="dag" text:fixed="true" text:date-value="2022-03-01"/><text:line-break/><text:date style:data-style-name="jaar" text:fixed="true" text:date-value="2022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0029</text:span><text:date style:data-style-name="nicedate" text:fixed="true" text:date-value="2022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0029</text:span><text:date style:data-style-name="nicedate" text:fixed="true" text:date-value="2022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verlenging beslistermijn op locatie Eikelenbosserdijk 13, 5962NV Melderslo</meta:user-defined>
    <dc:language>nl</dc:language>
    <meta:user-defined meta:name="OVERHEIDop.locatietype/OVERHEIDop.gebiedsmarkering">Punt</meta:user-defined>
    <meta:user-defined meta:name="DC.title">Kennisgeving termijnverlenging WABO-2022-0002, Eikelenbosserdijk 13, 5962NV Melderslo</meta:user-defined>
    <meta:user-defined meta:name="DCTERMS.W3CDTF/DCTERMS.available">2022-03-01</meta:user-defined>
    <meta:user-defined meta:name="DCTERMS.W3CDTF/OVERHEIDop.jaargang">2022</meta:user-defined>
    <meta:user-defined meta:name="OVERHEIDop.publicationIssue">90029</meta:user-defined>
    <meta:user-defined meta:name="OVERHEIDop.GmbID/DC.identifier">gmb-2022-90029</meta:user-defined>
    <meta:user-defined meta:name="OVERHEIDop.versieInformatie"/>
  </office:meta>
</office:document-meta>
</file>