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gemeentelijk monument, Kortestraat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30 </text:p>
            <text:p text:style-name="common-al">OLO-nummer: 6746893 </text:p>
            <text:p text:style-name="common-al">Datum indiening: 17-02-2022</text:p>
            <text:p text:style-name="common-al">Omschrijving: het verbouwen van een gemeentelijk monument</text:p>
            <text:p text:style-name="common-al">Adres: Kortestraat 19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en van een gemeentelijk monument, Kortestraat 19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028</meta:user-defined>
    <meta:user-defined meta:name="OVERHEIDop.GmbID/DC.identifier">gmb-2022-90028</meta:user-defined>
    <meta:user-defined meta:name="OVERHEIDop.versieInformatie"/>
  </office:meta>
</office:document-meta>
</file>