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esterij 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bben wij een aanvraag ontvangen voor het bouwen van een woning met inwoning op de locatie Biesterij 2A in Rijssen. De aanvraag is geregistreerd onder zaaknummer 1742-HZ_WABO-22109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02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2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iesterij 2A in Rijssen, het bouwen van een woning met in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iesterij 2A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022</meta:user-defined>
    <meta:user-defined meta:name="OVERHEIDop.GmbID/DC.identifier">gmb-2022-90022</meta:user-defined>
    <meta:user-defined meta:name="OVERHEIDop.versieInformatie"/>
  </office:meta>
</office:document-meta>
</file>