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an een rode Hyundai type Atos met kenteken CW4418C aan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4 van de Algemene Plaatselijke Verordening Vlaardingen 2019. Het volgende voertuig is rijtechnisch in onvoldoende staat van onderhoud en in een kennelijk verwaarloosde toestand op de weg aangetroffen:</text:p>
            <text:p text:style-name="common-al">Type: personenauto van het merk Hyundai type Atos</text:p>
            <text:p text:style-name="common-al">Kleur: rood </text:p>
            <text:p text:style-name="common-al">Kenteken: CW4418C </text:p>
            <text:p text:style-name="common-al">Locatie: Maassluissedijk  </text:p>
            <text:p text:style-name="common-al">Op vrijdag 24 december 2021 hebben toezichthouders van de gemeente Vlaardingen het bovenstaande voertuig aangetroffen en hebben zij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0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passen bestuursdwang van een rode Hyundai type Atos met kenteken CW4418C aan Maassluissedijk te Vlaardingen</meta:user-defined>
    <meta:user-defined meta:name="DCTERMS.W3CDTF/DCTERMS.available">2022-01-10</meta:user-defined>
    <meta:user-defined meta:name="DCTERMS.W3CDTF/OVERHEIDop.jaargang">2022</meta:user-defined>
    <meta:user-defined meta:name="OVERHEIDop.publicationIssue">9002</meta:user-defined>
    <meta:user-defined meta:name="OVERHEIDop.GmbID/DC.identifier">gmb-2022-9002</meta:user-defined>
    <meta:user-defined meta:name="OVERHEIDop.versieInformatie"/>
  </office:meta>
</office:document-meta>
</file>