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8246) Herenstraat 2 Voorburg vestigen van psychologiepraktijk met 8 behandelkamers en intern wijzig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stigen van psychologiepraktijk met 8 behandelkamers en het intern wijzigen van een rijksmonument.</text:p>
            <text:p text:style-name="common-al">
            <text:span text:style-name="nadrukvet">Datum bekendmaking besluit: </text:span>25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01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8246) Herenstraat 2 Voorburg vestigen van psychologiepraktijk met 8 behandelkamers en intern wijzigen rijksmonumen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19</meta:user-defined>
    <meta:user-defined meta:name="OVERHEIDop.GmbID/DC.identifier">gmb-2022-90019</meta:user-defined>
    <meta:user-defined meta:name="OVERHEIDop.versieInformatie"/>
  </office:meta>
</office:document-meta>
</file>