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loseweg 81 in Rijssen</text:p>
      <text:section text:name="zakelijke-mededeling_id1-3-2" text:style-name="zakelijke-mededeling">
        <text:section text:name="zakelijke-mededeling-tekst_id1-3-2-1" text:style-name="zakelijke-mededeling-tekst">
          <text:section text:name="tekst_id1-3-2-1-1" text:style-name="tekst">
            <text:p text:style-name="common-al">Op 24 februari 2022 hebben wij een aanvraag ontvangen voor het vernieuwen van het dak, het uitbouwen van de bovenverdieping en het plaatsen van zonnepanelen op de locatie Markeloseweg 81 in Rijssen. De aanvraag is geregistreerd onder zaaknummer 1742-HZ_WABO-221099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001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1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1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eloseweg 81 in Rijssen, het vernieuwen van het dak, uitbouwen van de bovenverdieping en het plaatsen van zonnepanel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arkeloseweg 81 in Rijssen</meta:user-defined>
    <meta:user-defined meta:name="DCTERMS.W3CDTF/DCTERMS.available">2022-03-09</meta:user-defined>
    <meta:user-defined meta:name="DCTERMS.W3CDTF/OVERHEIDop.jaargang">2022</meta:user-defined>
    <meta:user-defined meta:name="OVERHEIDop.publicationIssue">90017</meta:user-defined>
    <meta:user-defined meta:name="OVERHEIDop.GmbID/DC.identifier">gmb-2022-90017</meta:user-defined>
    <meta:user-defined meta:name="OVERHEIDop.versieInformatie"/>
  </office:meta>
</office:document-meta>
</file>