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Ir J.P. van Muijlwijkstraat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65 </text:p>
            <text:p text:style-name="common-al">OLO-nummer: 6761197 </text:p>
            <text:p text:style-name="common-al">Datum indiening: 22-02-2022</text:p>
            <text:p text:style-name="common-al">Omschrijving: het plaatsen van gevelreclame </text:p>
            <text:p text:style-name="common-al">Adres: Ir J.P. van Muijlwijkstraat 17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gevelreclame, Ir J.P. van Muijlwijkstraat 17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015</meta:user-defined>
    <meta:user-defined meta:name="OVERHEIDop.GmbID/DC.identifier">gmb-2022-90015</meta:user-defined>
    <meta:user-defined meta:name="OVERHEIDop.versieInformatie"/>
  </office:meta>
</office:document-meta>
</file>