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Hoevebrink 11 8034 PW Zwolle [0193ESUITE469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69682022</text:p>
            <text:p text:style-name="common-al">Ingekomen: 24-02-2022</text:p>
            <text:p text:style-name="common-al">Locatie: Hoevebrink 11 8034 PW Zwolle</text:p>
            <text:p text:style-name="common-al">Projectomschrijving: het realiser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0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9682022</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realiseren van een aanbouw, Hoevebrink 11 8034 PW Zwolle [0193ESUITE469682022]</meta:user-defined>
    <meta:user-defined meta:name="DCTERMS.W3CDTF/DCTERMS.available">2022-03-01</meta:user-defined>
    <meta:user-defined meta:name="DCTERMS.W3CDTF/OVERHEIDop.jaargang">2022</meta:user-defined>
    <meta:user-defined meta:name="OVERHEIDop.publicationIssue">90011</meta:user-defined>
    <meta:user-defined meta:name="OVERHEIDop.GmbID/DC.identifier">gmb-2022-90011</meta:user-defined>
    <meta:user-defined meta:name="OVERHEIDop.versieInformatie"/>
  </office:meta>
</office:document-meta>
</file>