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Kanaaldijk Oost 8 in Nigtevecht - opslag en stalling in monumentaal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5 janauri 2022</text:p>
            <text:p text:style-name="common-al">Dossiernummer: 2021-002642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001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01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01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Kanaaldijk Oost 8 in Nigtevecht - opslag en stalling in monumentaal pand</meta:user-defined>
    <meta:user-defined meta:name="DCTERMS.W3CDTF/DCTERMS.available">2022-01-10</meta:user-defined>
    <meta:user-defined meta:name="DCTERMS.W3CDTF/OVERHEIDop.jaargang">2022</meta:user-defined>
    <meta:user-defined meta:name="OVERHEIDop.publicationIssue">9001</meta:user-defined>
    <meta:user-defined meta:name="OVERHEIDop.GmbID/DC.identifier">gmb-2022-9001</meta:user-defined>
    <meta:user-defined meta:name="OVERHEIDop.versieInformatie"/>
  </office:meta>
</office:document-meta>
</file>