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aaf Ottostraat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2 hebben wij een aanvraag ontvangen voor het bouwen van een schuur op de locatie Graaf Ottostraat 1 in Rijssen. De aanvraag is geregistreerd onder zaaknummer 1742-HZ_WABO-221099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9000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00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00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Graaf Ottostraat 1 in Rijssen, het bouwen van een schuur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Graaf Ottostraat 1 in Rijss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90009</meta:user-defined>
    <meta:user-defined meta:name="OVERHEIDop.GmbID/DC.identifier">gmb-2022-90009</meta:user-defined>
    <meta:user-defined meta:name="OVERHEIDop.versieInformatie"/>
  </office:meta>
</office:document-meta>
</file>