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doorbraken op de begane grond, Huijghenslaa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33 </text:p>
            <text:p text:style-name="common-al">OLO-nummer: 6749681 </text:p>
            <text:p text:style-name="common-al">Datum indiening: 18-02-2022</text:p>
            <text:p text:style-name="common-al">Omschrijving: constructieve doorbraken op de begane grond</text:p>
            <text:p text:style-name="common-al">Adres: Huijghenslaan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constructieve doorbraken op de begane grond, Huijghenslaan 1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003</meta:user-defined>
    <meta:user-defined meta:name="OVERHEIDop.GmbID/DC.identifier">gmb-2022-90003</meta:user-defined>
    <meta:user-defined meta:name="OVERHEIDop.versieInformatie"/>
  </office:meta>
</office:document-meta>
</file>