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kavel 6 Meeden, Verleende omgevingsvergunning (reguliere procedure) Z2021-008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Venemastraat Kavel 6 te Meeden, voor het bouwen van een woning, 18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00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0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00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rgemeester Venemastraat kavel 6 Meeden, Verleende omgevingsvergunning (reguliere procedure) Z2021-008561</meta:user-defined>
    <meta:user-defined meta:name="DCTERMS.W3CDTF/DCTERMS.available">2022-03-01</meta:user-defined>
    <meta:user-defined meta:name="DCTERMS.W3CDTF/OVERHEIDop.jaargang">2022</meta:user-defined>
    <meta:user-defined meta:name="OVERHEIDop.publicationIssue">90001</meta:user-defined>
    <meta:user-defined meta:name="OVERHEIDop.GmbID/DC.identifier">gmb-2022-90001</meta:user-defined>
    <meta:user-defined meta:name="OVERHEIDop.versieInformatie"/>
  </office:meta>
</office:document-meta>
</file>