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rsweg 2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bben wij een aanvraag ontvangen voor het plaatsen van een bovengrondse tank op de locatie Morsweg 24 in Rijssen. De aanvraag is geregistreerd onder zaaknummer 1742-HZ_WABO-221097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999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9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Morsweg 24 in Rijssen, het plaatsen van een bovengrondse tan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orsweg 24 in Rijss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89994</meta:user-defined>
    <meta:user-defined meta:name="OVERHEIDop.GmbID/DC.identifier">gmb-2022-89994</meta:user-defined>
    <meta:user-defined meta:name="OVERHEIDop.versieInformatie"/>
  </office:meta>
</office:document-meta>
</file>