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richten van een bouwplaats (inclusief afzetten met bouwhekken, bouwkeet, opslag- en een afvalcontainer, (totaal: 105,4 m2), aan de Landstraat 80-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inrichten van een bouwplaats (inclusief afzetten met bouwhekken, bouwkeet, opslag- en een afvalcontainer, (totaal: 105,4 m2), aan de Landstraat 80-32, 1401 ES te Bussum. De plaatsingsperiode is van 4 april 2022 tot en met 22 juli 2022. </text:p>
            <text:p text:style-name="common-al">(Verzonden: 25 februar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9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inrichten van een bouwplaats (inclusief afzetten met bouwhekken, bouwkeet, opslag- en een afvalcontainer, (totaal: 105,4 m2), aan de Landstraat 80-32 te Bussum</meta:user-defined>
    <meta:user-defined meta:name="DCTERMS.W3CDTF/DCTERMS.available">2022-03-01</meta:user-defined>
    <meta:user-defined meta:name="DCTERMS.W3CDTF/OVERHEIDop.jaargang">2022</meta:user-defined>
    <meta:user-defined meta:name="OVERHEIDop.publicationIssue">89984</meta:user-defined>
    <meta:user-defined meta:name="OVERHEIDop.GmbID/DC.identifier">gmb-2022-89984</meta:user-defined>
    <meta:user-defined meta:name="OVERHEIDop.versieInformatie"/>
  </office:meta>
</office:document-meta>
</file>