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oekomststraat, nabij nr. 90</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instemmingsbesluit kabels en leidingen : het aanleggen van glasvezelkabel, op locatie Toekomststraat, nabij nr. 90. De aanvraag is geregistreerd onder zaaknummer V-2022-10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97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oekomststraat, nabij nr. 90</meta:user-defined>
    <meta:user-defined meta:name="DCTERMS.W3CDTF/DCTERMS.available">2022-03-02</meta:user-defined>
    <meta:user-defined meta:name="DCTERMS.W3CDTF/OVERHEIDop.jaargang">2022</meta:user-defined>
    <meta:user-defined meta:name="OVERHEIDop.publicationIssue">89978</meta:user-defined>
    <meta:user-defined meta:name="OVERHEIDop.GmbID/DC.identifier">gmb-2022-89978</meta:user-defined>
    <meta:user-defined meta:name="OVERHEIDop.versieInformatie"/>
  </office:meta>
</office:document-meta>
</file>