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4 uitritten, Hondiusstraat Kad. Sect: D nr: 57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46 </text:p>
            <text:p text:style-name="common-al">OLO-nummer: 6751205 </text:p>
            <text:p text:style-name="common-al">Datum indiening: 21-02-2022</text:p>
            <text:p text:style-name="common-al">Omschrijving: het realiseren van 4 uitritten</text:p>
            <text:p text:style-name="common-al">Adres: Hondiusstraat Kad. Sect: D nr: 5746 te Arnhem</text:p>
            <text:p text:style-name="common-al">Activiteit: Bouwen,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het realiseren van 4 uitritten, Hondiusstraat Kad. Sect: D nr: 5746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77</meta:user-defined>
    <meta:user-defined meta:name="OVERHEIDop.GmbID/DC.identifier">gmb-2022-89977</meta:user-defined>
    <meta:user-defined meta:name="OVERHEIDop.versieInformatie"/>
  </office:meta>
</office:document-meta>
</file>