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ten behoeve van het opladen van elektrische voertuigen in de Adjudan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
            <text:p text:style-name="common-al">Op grond van de Wegenverkeerswet zijn wij bevoegd om verkeersregels te wijzigen en of vast te stellen op voor het openbaar verkeer openstaande wegen binnen de bebouwde kom. Dergelijke maatregelen mogen wij alleen nemen om de in de Wegenverkeerswet vastgelegde doelen (artikel 2) te ondersteunen. Deze doelen zijn onder andere:</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text:p>
              </text:list-item>
              <text:list-item text:style-override="id1-3-2-2-1-5-6">
                <text:number>•</text:number>
                <text:p text:style-name="al">Enz.</text:p>
              </text:list-item>
            </text:list>
            <text:p text:style-name="common-al">
            <text:span text:style-name="nadrukvet">Besluit</text:span>
          </text:p>
            <text:p text:style-name="common-al">Wij hebben besloten om in de Adjudant twee parkeerplaatsen te reserveren voor het opladen van elektrische voertuigen. </text:p>
            <text:p text:style-name="common-al">
            <text:span text:style-name="nadrukvet">Motivering</text:span>
          </text:p>
            <text:p text:style-name="common-al">De gemeente vervult een faciliterende rol in het stimuleren van elektrisch rijden. Zodoende werken wij mee aan (particuliere) initiatieven voor oplaadvoorzieningen in de openbare ruimte. In dit geval beschiken de aanvragers / eindgebruikers niet over een eigen terrein of over een eigen oprit, waardoor wordt uitgeweken naar de openbare ruimte. Er wordt gebruik gemaakt van bestaande parkeerplaatsen, waardoor de veiligheid en vrijheid van het verkeer zijn gewaarborgd. </text:p>
            <text:p text:style-name="common-al">In de directe omgeving is bij momenten wel sprake van enige parkeerdruk. Door de realisatie van twee parkeerplaatsen die bedoeld is voor het opladen van elektrische auto’s wordt de parkeerdruk licht verhoogd, maar wij vinden de milieubelangen in dit geval zwaarder wegen. Tot slot wijzen wij ten behoeve van de motivering op de door ons vastgestelde beleidsregels (collegebesluit d.d. 4 december 2014 en tevens te vinden op website van de gemeente Gorinchem) en het laadpalenplan (collegebesluit d.d. 18 oktober 2016).</text:p>
            <text:p text:style-name="common-al">
            <text:span text:style-name="nadrukvet">Uitvoering</text:span>
          </text:p>
            <text:p text:style-name="common-al">Het besluit wordt uitgevoerd door middel van het plaatsen van het verkeersbord E4 (Bijlage 1 van het RVV 1990) in combinatie met een onderbord OB504 met dubbele pijl aanduiding “pijlen links- en rechtsonder”. </text:p>
            <text:p text:style-name="common-al">
            <text:span text:style-name="nadrukvet">Overleg met eigenaar en of beheerder</text:span>
          </text:p>
            <text:p text:style-name="common-al">Dit is niet van toepassing. Wij zijn zowel eigenaar als beheerder van deze weg.</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tussenkopcur">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In het advies geeft de politie tevens een tweetal aandachtspunten ter overweging. Ten eerste adviseren zij gebruik te maken van bord E08 in plaats van E04. Dit beperkt het aantal categorieën dat er gebruik van zou kunnen maken. Met behulp van bord E04 kunnen in theorie alle voertuigen, groot en klein, gebruik maken van de gelegenheid, ook fietsen. Wij verwachten echter dat dit risico zeer beperkt is, omdat wij op het onderbord expliciet aangeven dat het om het opladen van een “auto” moet gaan (fietsen vallen hierbuiten) en tevens is de parkeergelegenheid ingericht met gemarkeerde vakken ter grootte van een personenauto (grotere voertuigen kunnen dan niet in het vak parkeren en dat mag niet). </text:p>
            <text:p text:style-name="tussenkopcur">Ten tweede vraagt de politie aandacht voor het ontbreken van een tijdsbeperking aan het laden. Het instellen ervan zou op het eerste gezicht de doelmatigheid van de voorziening meer recht doen, vergroot het openbare karakter (meer mogelijke gebruikers) én verbetert de handhaafbaarheid. Momenteel zit er echter te veel variatie in oplaadtijden. Dit kan namelijk variëren van 30 minuten tot 8 uur. Met een snellaadvoorziening kan de maximale oplaadtijd (bij volledig opladen) worden teruggebracht tot minder dan 2 uur. Dit zou tevens het relatieve aandeel aan tijd verkorten; tijd tussen opgeladen zijn en wegrijden. Waarmee de voorziening doelmatiger wordt. Wij zullen dit in overweging nemen. </text:p>
            <text:p text:style-name="tussenkopcur">Publicatieplicht</text:p>
            <text:p text:style-name="common-al">Dit besluit wordt door ons gepubliceerd in het Gemeenteblad. Via de website www.officielebekendmakingen.nl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door het college van B&amp;W gemandateerd aan ondergetekende;</text:p>
            <text:p text:style-name="common-al"/>
            <text:p text:style-name="common-al">Gorinchem, 1 maart 2022</text:p>
            <text:p text:style-name="common-al"/>
            <text:p text:style-name="common-al">Burgemeester en Wethouders van de gemeente Gorinchem</text:p>
            <text:p text:style-name="common-al">Namens dezen,</text:p>
            <text:p text:style-name="common-al">Teammanager team Stadsontwikkeling,</text:p>
            <text:p text:style-name="common-al"/>
            <text:p text:style-name="common-al">R. d’Havé</text:p>
            <text:p text:style-name="last-al"/>
            <text:p text:style-name="tussenkopcur">Bijlage:</text:p>
            <text:list text:style-name="id1-3-2-2-1-40">
              <text:list-item text:style-override="id1-3-2-2-1-40-1">
                <text:number>•</text:number>
                <text:p text:style-name="al">BIJLAGE 1: Aanduiding locatie;</text:p>
              </text:list-item>
              <text:list-item text:style-override="id1-3-2-2-1-40-2">
                <text:number>•</text:number>
                <text:p text:style-name="al">BIJLAGE 2: 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97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rinchem - Realiseren parkeerplaatsen ten behoeve van het opladen van elektrische auto's - Adjud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twee parkeerplaatsen t.b.v. het opladen van elektrische voertuigen  in de Adjudant</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Het aanwijzen van twee parkeerplaatsen ten behoeve van het opladen van elektrische voertuigen in de Adjudant</meta:user-defined>
    <meta:user-defined meta:name="DCTERMS.W3CDTF/DCTERMS.available">2022-03-01</meta:user-defined>
    <meta:user-defined meta:name="OVERHEIDop.externeBijlage">BIJLAGE 1: Locatie parkeerplaatsen t.b.v. laden   |exb-2022-12088</meta:user-defined>
    <meta:user-defined meta:name="OVERHEIDop.externeBijlage">Bijlage 2 Politie advies diverse E-laadplaatsen|exb-2022-12089</meta:user-defined>
    <meta:user-defined meta:name="DCTERMS.W3CDTF/OVERHEIDop.jaargang">2022</meta:user-defined>
    <meta:user-defined meta:name="OVERHEIDop.publicationIssue">89976</meta:user-defined>
    <meta:user-defined meta:name="OVERHEIDop.GmbID/DC.identifier">gmb-2022-89976</meta:user-defined>
    <meta:user-defined meta:name="OVERHEIDop.versieInformatie"/>
  </office:meta>
</office:document-meta>
</file>