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Voorstraat 102 in Vian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verzoek ontvangen tothet stellen van maatwerkvoorschriften voor het bedrijf op het adres Voorstraat 102 in Vianen. Het gaat om een maatwerkvoorschrift voor het lozen van bedrijfafvalwater bij het bereiden van voedingsmiddelen, zonder gebruik te maken van een vetafscheider en e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1-010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97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Voorstraat 102 in Vianen</meta:user-defined>
    <meta:user-defined meta:name="DCTERMS.W3CDTF/DCTERMS.available">2022-03-03</meta:user-defined>
    <meta:user-defined meta:name="DCTERMS.W3CDTF/OVERHEIDop.jaargang">2022</meta:user-defined>
    <meta:user-defined meta:name="OVERHEIDop.publicationIssue">89970</meta:user-defined>
    <meta:user-defined meta:name="OVERHEIDop.GmbID/DC.identifier">gmb-2022-89970</meta:user-defined>
    <meta:user-defined meta:name="OVERHEIDop.versieInformatie"/>
  </office:meta>
</office:document-meta>
</file>