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Zwingelstraa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wingelstraat 1A</text:span>
          </text:p>
            <text:p text:style-name="common-al">
            <text:span text:style-name="nadrukvet">Het verhogen van de nok van de woning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9707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6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7070</meta:user-defined>
    <meta:user-defined meta:name="DCTERMS.abstract">het verhogen van de nok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Zwingelstraat 1 A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66</meta:user-defined>
    <meta:user-defined meta:name="OVERHEIDop.GmbID/DC.identifier">gmb-2022-89966</meta:user-defined>
    <meta:user-defined meta:name="OVERHEIDop.versieInformatie"/>
  </office:meta>
</office:document-meta>
</file>