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terras, Hommelseweg 22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36 </text:p>
            <text:p text:style-name="common-al">OLO-nummer: 6750237 </text:p>
            <text:p text:style-name="common-al">Datum indiening: 18-02-2022</text:p>
            <text:p text:style-name="common-al">Omschrijving: het realiseren van een terras</text:p>
            <text:p text:style-name="common-al">Adres: Hommelseweg 228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terras, Hommelseweg 228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48</meta:user-defined>
    <meta:user-defined meta:name="OVERHEIDop.GmbID/DC.identifier">gmb-2022-89948</meta:user-defined>
    <meta:user-defined meta:name="OVERHEIDop.versieInformatie"/>
  </office:meta>
</office:document-meta>
</file>