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Deursen-Dennenburg, De Ran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and 16</text:span>
          </text:p>
            <text:p text:style-name="common-al">
            <text:span text:style-name="nadrukvet">Het ophogen grond kavel 2274 tot 1 uniform peil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0621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4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06217</meta:user-defined>
    <meta:user-defined meta:name="DCTERMS.abstract">het ophogen grond kavel 2274 tot 1 uniform pe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Deursen-Dennenburg, De Rand 16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41</meta:user-defined>
    <meta:user-defined meta:name="OVERHEIDop.GmbID/DC.identifier">gmb-2022-89941</meta:user-defined>
    <meta:user-defined meta:name="OVERHEIDop.versieInformatie"/>
  </office:meta>
</office:document-meta>
</file>