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nen Hoofd 1 1013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enen Hoofd 1 1013AJ Amsterdam</text:p>
            <text:p text:style-name="common-al">Omschrijving: het tijdelijk plaatsen van een container met een terras voor een pop-up horeca en openlucht atelier met een expositiemuur</text:p>
            <text:p text:style-name="common-al">Datum ontvangst: 16-02-2022</text:p>
            <text:p text:style-name="common-al">Zaaknummer: Z2022-W000727</text:p>
            <text:p text:style-name="common-al">OLO nummer: 67433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994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4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4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0727</meta:user-defined>
    <meta:user-defined meta:name="DCTERMS.abstract">het tijdelijk plaatsen van een container met een terras voor een pop-up horeca en openlucht atelier met een expositiemuur</meta:user-defined>
    <dc:language>nl</dc:language>
    <meta:user-defined meta:name="OVERHEIDop.locatietype/OVERHEIDop.gebiedsmarkering">Punt</meta:user-defined>
    <meta:user-defined meta:name="DC.title">Aanvraag omgevingsvergunning Stenen Hoofd 1 1013AJ Amsterdam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940</meta:user-defined>
    <meta:user-defined meta:name="OVERHEIDop.GmbID/DC.identifier">gmb-2022-89940</meta:user-defined>
    <meta:user-defined meta:name="OVERHEIDop.versieInformatie"/>
  </office:meta>
</office:document-meta>
</file>