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nelrewaard, Zuid-Linschoterzandweg 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984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5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agrarisch bedrijf binnen bestaande bebouw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99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LO6398481</meta:user-defined>
    <meta:user-defined meta:name="DCTERMS.abstract">het wijzigen van een agrarisch bedrijf binnen bestaande be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Snelrewaard, Zuid-Linschoterzandweg 55)</meta:user-defined>
    <meta:user-defined meta:name="DCTERMS.W3CDTF/DCTERMS.available">2022-01-11</meta:user-defined>
    <meta:user-defined meta:name="DCTERMS.W3CDTF/OVERHEIDop.jaargang">2022</meta:user-defined>
    <meta:user-defined meta:name="OVERHEIDop.publicationIssue">8993</meta:user-defined>
    <meta:user-defined meta:name="OVERHEIDop.GmbID/DC.identifier">gmb-2022-8993</meta:user-defined>
    <meta:user-defined meta:name="OVERHEIDop.versieInformatie"/>
  </office:meta>
</office:document-meta>
</file>