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Hangbrug 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25 </text:p>
            <text:p text:style-name="common-al">OLO-nummer: 6744979 </text:p>
            <text:p text:style-name="common-al">Datum indiening: 16-02-2022</text:p>
            <text:p text:style-name="common-al">Omschrijving: het plaatsen van een dakkapel op het voordakvlak </text:p>
            <text:p text:style-name="common-al">Adres: Hangbrug 9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92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2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2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voordakvlak, Hangbrug 9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22</meta:user-defined>
    <meta:user-defined meta:name="OVERHEIDop.GmbID/DC.identifier">gmb-2022-89922</meta:user-defined>
    <meta:user-defined meta:name="OVERHEIDop.versieInformatie"/>
  </office:meta>
</office:document-meta>
</file>