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6243) Parnashofweg 25 Leidschendam vergroten van de woning door middel van een uit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uitbouw met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91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6243) Parnashofweg 25 Leidschendam vergroten van de woning door middel van een uitbouw met dakterras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914</meta:user-defined>
    <meta:user-defined meta:name="OVERHEIDop.GmbID/DC.identifier">gmb-2022-89914</meta:user-defined>
    <meta:user-defined meta:name="OVERHEIDop.versieInformatie"/>
  </office:meta>
</office:document-meta>
</file>