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3 studio's, Groene Weide 3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28 </text:p>
            <text:p text:style-name="common-al">Datum indiening: 14-02-2022</text:p>
            <text:p text:style-name="common-al">Omschrijving: het realiseren van 3 studio's</text:p>
            <text:p text:style-name="common-al">Adres: Groene Weide 30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1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1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3 studio's, Groene Weide 30 te Arn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12</meta:user-defined>
    <meta:user-defined meta:name="OVERHEIDop.GmbID/DC.identifier">gmb-2022-89912</meta:user-defined>
    <meta:user-defined meta:name="OVERHEIDop.versieInformatie"/>
  </office:meta>
</office:document-meta>
</file>