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bben wij een aanvraag ontvangen voor het  realiseren van een tent voor buitenbijeenkomsten op de locatie Langstraat 6 in Holten. De aanvraag is geregistreerd onder zaaknummer 1742-HZ_WABO-22108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991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traat 6 in Holten, het realiseren van een tent voor buitenbijeenkomst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ngstraat 6 in Ho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11</meta:user-defined>
    <meta:user-defined meta:name="OVERHEIDop.GmbID/DC.identifier">gmb-2022-89911</meta:user-defined>
    <meta:user-defined meta:name="OVERHEIDop.versieInformatie"/>
  </office:meta>
</office:document-meta>
</file>