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zonnepanelen met tijdelijke in standshoudingstermijn van 10 jaar aan Hattertweg 8 t/m 14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Hattertweg 8 tot en met 14 - het realiseren van zonnepanelen met tijdelijke in standshoudingstermijn van 10 jaar (bouwen, afwijken bestemmingsplan). Ingekomen 5 januari 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91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zonnepanelen met tijdelijke in standshoudingstermijn van 10 jaar aan Hattertweg 8 t/m 14 te Vierlingsbee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910</meta:user-defined>
    <meta:user-defined meta:name="OVERHEIDop.GmbID/DC.identifier">gmb-2022-89910</meta:user-defined>
    <meta:user-defined meta:name="OVERHEIDop.versieInformatie"/>
  </office:meta>
</office:document-meta>
</file>