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e Plassen Zuid 413 in Breukelen -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anuari 2022</text:p>
            <text:p text:style-name="common-al">Dossiernummer: 2021-00270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99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e Plassen Zuid 413 in Breukelen - vervangen beschoei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91</meta:user-defined>
    <meta:user-defined meta:name="OVERHEIDop.GmbID/DC.identifier">gmb-2022-8991</meta:user-defined>
    <meta:user-defined meta:name="OVERHEIDop.versieInformatie"/>
  </office:meta>
</office:document-meta>
</file>