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anleggen van een zonneveld, knooppunt A28/A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voor het aanleggen van een zonneveld bij het knooppunt A28/A50 in Hattemerbroek. Het zaaknummer betreft 0269202000288/OLO 5255961. De omgevingsvergunning heeft betrekking op de onderdelen zoals bedoeld in de Wabo, artikel:</text:p>
            <text:p text:style-name="common-al">2.1 lid 1 onder a: het bouwen van een bouwwerk (4.215 zonnepanelen, hekwerk en trafo);</text:p>
            <text:p text:style-name="common-al">2.1 lid 1 onder b: het uitvoeren van een werk (verharding en beplanting aanbrengen)</text:p>
            <text:p text:style-name="common-al">2.1 lid 1 onder c:: het gebruik van gronden of bouwwerken in strijd met het bestemmingsplan;</text:p>
            <text:p text:style-name="common-al"/>
            <text:p text:style-name="common-al">De ontwerpvergunning en daarbij behorende stukken liggen met ingang van woensdag 2 maart 2022 gedurende zes weken ter inzage in het gemeentehuis in Oldebroek. De stukken zijn ook digitaal beschikbaar op <text:a xlink:href="http://www.oldebroek.nl/" xlink:type="simple">www.oldebroek.nl</text:a>. </text:p>
            <text:p text:style-name="common-al">Vanwege corona kunt u de stukken tijdens openingstijden alleen op afspraak inzien in het gemeentehuis. Een afspraak maken kan via 0525 63 82 00 of via een email aan <text:a xlink:href="mailto:vergunningen@oldebroek.nl" xlink:type="simple">vergunningen@oldebroek.nl</text:a>. In overleg met de betrokken medewerkers is het ook mogelijk dat u de stukken digitaal toegestuurd krijgt. In uitzonderlijke gevallen kan een papieren exemplaar van de stukken bij u thuis worden bezorgd.</text:p>
            <text:p text:style-name="common-al">Iedereen kan van 2 maart 2022 tot en met 12 april 2022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last-al">Oldebroek, 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99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269202000288 en 5255961</meta:user-defined>
    <meta:user-defined meta:name="DCTERMS.abstract">Publicatie ontwerpbeschikking omgevingsvergunning, aanleggen van een zonneveld, knooppunt A28/A50 op grond van de Wet algemene bepalingen omgevingsrecht (Wabo)</meta:user-defined>
    <dc:language>nl</dc:language>
    <meta:user-defined meta:name="OVERHEIDop.locatietype/OVERHEIDop.gebiedsmarkering">Vlak</meta:user-defined>
    <meta:user-defined meta:name="DC.title">Ontwerpbeschikking omgevingsvergunning, aanleggen van een zonneveld, knooppunt A28/A50</meta:user-defined>
    <meta:user-defined meta:name="DCTERMS.W3CDTF/DCTERMS.available">2022-03-01</meta:user-defined>
    <meta:user-defined meta:name="DCTERMS.W3CDTF/OVERHEIDop.jaargang">2022</meta:user-defined>
    <meta:user-defined meta:name="OVERHEIDop.publicationIssue">89909</meta:user-defined>
    <meta:user-defined meta:name="OVERHEIDop.GmbID/DC.identifier">gmb-2022-89909</meta:user-defined>
    <meta:user-defined meta:name="OVERHEIDop.versieInformatie"/>
  </office:meta>
</office:document-meta>
</file>