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 21 februari 2022 voor het plaatsen van een dakkapel op het voordakvlak van de woning op de locatie Hoornsemeer 5, 2729PM te Zoetermeer. </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mgevingsvergunning ontvangen voor het plaatsen van een dakkapel op het voordakvlak van de woning op de locatie Hoornsemeer 5, 2729PM Zoetermeer. De aanvraag is geregistreerd onder zaaknummer 2022-01639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990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0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0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rnsemeer 5, 2729PM Zoetermeer</meta:user-defined>
    <dc:language>nl</dc:language>
    <meta:user-defined meta:name="OVERHEIDop.locatietype/OVERHEIDop.gebiedsmarkering">Punt</meta:user-defined>
    <meta:user-defined meta:name="DC.title">Ingediende aanvraag omgevingsvergunning op 21 februari 2022 voor het plaatsen van een dakkapel op het voordakvlak van de woning op de locatie Hoornsemeer 5, 2729PM te Zoetermeer.</meta:user-defined>
    <meta:user-defined meta:name="DCTERMS.W3CDTF/DCTERMS.available">2022-03-01</meta:user-defined>
    <meta:user-defined meta:name="DCTERMS.W3CDTF/OVERHEIDop.jaargang">2022</meta:user-defined>
    <meta:user-defined meta:name="OVERHEIDop.publicationIssue">89907</meta:user-defined>
    <meta:user-defined meta:name="OVERHEIDop.GmbID/DC.identifier">gmb-2022-89907</meta:user-defined>
    <meta:user-defined meta:name="OVERHEIDop.versieInformatie"/>
  </office:meta>
</office:document-meta>
</file>