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een gesloten bodemenergiesysteem, aan de Voorstondensestraat 5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december 2021 een melding op grond van het Besluit lozen buiten inrichtingen ingediend voor:</text:p>
            <text:p text:style-name="common-al">Status: melding</text:p>
            <text:p text:style-name="common-al">Locatie: Voorstondensestraat 5 te Hall </text:p>
            <text:p text:style-name="common-al">Voor: de installatie en ingebruikname van een gesloten bodemenergiesysteem</text:p>
            <text:p text:style-name="common-al">Zaakdossier: OVIJ2021OMA0182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jan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een gesloten bodemenergiesysteem, aan de Voorstondensestraat 5 te Hall</meta:user-defined>
    <meta:user-defined meta:name="DCTERMS.W3CDTF/DCTERMS.available">2022-01-05</meta:user-defined>
    <meta:user-defined meta:name="DCTERMS.W3CDTF/OVERHEIDop.jaargang">2022</meta:user-defined>
    <meta:user-defined meta:name="OVERHEIDop.publicationIssue">899</meta:user-defined>
    <meta:user-defined meta:name="OVERHEIDop.GmbID/DC.identifier">gmb-2022-899</meta:user-defined>
    <meta:user-defined meta:name="OVERHEIDop.versieInformatie"/>
  </office:meta>
</office:document-meta>
</file>