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ten behoeve van het opladen van elektrische voertuigen op het parkeerterrein van de Wev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op het parkeerterrein van de Weverstraat, tegenover de Brouwerstraat, twee parkeerplaatsen te reserveren voor het opladen van elektrische voertuig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en de aanvragers / eindgebruikers niet over een eigen terrein of over een eigen oprit, waardoor wordt uitgeweken naar de openbare ruimte. Er wordt gebruik gemaakt van bestaande parkeerplaatsen, waardoor de veiligheid en vrijheid van het verkeer zijn gewaarborgd. </text:p>
            <text:p text:style-name="common-al">In de directe omgeving is bij momenten wel sprake van enige parkeerdruk. Door de realisatie van twee parkeerplaatsen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het verkeersbord E4 (Bijlage 1 van het RVV 1990) in combinatie met een onderbord OB504 met dubbele pijl aanduiding “pijlen links- en rechtsonder”. </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tussenkopcur">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cur">Publicatieplicht</text:p>
            <text:p text:style-name="common-al">Dit besluit wordt door ons gepubliceerd in het Gemeenteblad. Via de website www.officielebekendmakingen.nl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door het college van B&amp;W gemandateerd aan ondergetekende;</text:p>
            <text:p text:style-name="common-al"/>
            <text:p text:style-name="common-al">Gorinchem, 1 maart 2022</text:p>
            <text:p text:style-name="common-al"/>
            <text:p text:style-name="common-al">Burgemeester en Wethouders van de gemeente Gorinchem</text:p>
            <text:p text:style-name="common-al">Namens dezen,</text:p>
            <text:p text:style-name="common-al">Teammanager team Stadsontwikkeling,</text:p>
            <text:p text:style-name="common-al"/>
            <text:p text:style-name="common-al">R. d’Havé</text:p>
            <text:p text:style-name="last-al"/>
            <text:p text:style-name="tussenkopcur">Bijlage:</text:p>
            <text:list text:style-name="id1-3-2-2-1-40">
              <text:list-item text:style-override="id1-3-2-2-1-40-1">
                <text:number>•</text:number>
                <text:p text:style-name="al">BIJLAGE 1: Aanduiding locatie;</text:p>
              </text:list-item>
              <text:list-item text:style-override="id1-3-2-2-1-40-2">
                <text:number>•</text:number>
                <text:p text:style-name="al">BIJLAGE 2: 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89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9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9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Realiseren parkeerplaatsen ten behoeve van het opladen van elektrische auto's - We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t.b.v. het opladen van elektrische voertuigen op het parkeerterrein van de Weverstraat tegenover de Brouwerstraa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Het aanwijzen van twee parkeerplaatsen ten behoeve van het opladen van elektrische voertuigen op het parkeerterrein van de Weverstraat</meta:user-defined>
    <meta:user-defined meta:name="DCTERMS.W3CDTF/DCTERMS.available">2022-03-01</meta:user-defined>
    <meta:user-defined meta:name="OVERHEIDop.externeBijlage">BIJLAGE 1: Locatie parkeerplaatsen t.b.v. laden   |exb-2022-12061</meta:user-defined>
    <meta:user-defined meta:name="OVERHEIDop.externeBijlage">Bijlage 2 Politie advies diverse E-laadplaatsen|exb-2022-12062</meta:user-defined>
    <meta:user-defined meta:name="DCTERMS.W3CDTF/OVERHEIDop.jaargang">2022</meta:user-defined>
    <meta:user-defined meta:name="OVERHEIDop.publicationIssue">89894</meta:user-defined>
    <meta:user-defined meta:name="OVERHEIDop.GmbID/DC.identifier">gmb-2022-89894</meta:user-defined>
    <meta:user-defined meta:name="OVERHEIDop.versieInformatie"/>
  </office:meta>
</office:document-meta>
</file>