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2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1/188878 / W2021-0897 voor een omgevingsvergunning betreffende het plaatsen van een carport op locatie Ratelaar 2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89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atelaar 21 te Melissant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890</meta:user-defined>
    <meta:user-defined meta:name="OVERHEIDop.GmbID/DC.identifier">gmb-2022-89890</meta:user-defined>
    <meta:user-defined meta:name="OVERHEIDop.versieInformatie"/>
  </office:meta>
</office:document-meta>
</file>