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Mijndenburg 3 in Loenen aan de Vecht - plaatsen van d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</text:p>
            <text:p text:style-name="common-al">Dossiernummer: 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8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Mijndenburg 3 in Loenen aan de Vecht - plaatsen van drie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89</meta:user-defined>
    <meta:user-defined meta:name="OVERHEIDop.GmbID/DC.identifier">gmb-2022-8989</meta:user-defined>
    <meta:user-defined meta:name="OVERHEIDop.versieInformatie"/>
  </office:meta>
</office:document-meta>
</file>