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uifpui, Frida Heil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58 </text:p>
            <text:p text:style-name="common-al">OLO-nummer: 6755885 </text:p>
            <text:p text:style-name="common-al">Datum indiening: 22-02-2022</text:p>
            <text:p text:style-name="common-al">Omschrijving: het plaatsen van een schuifpui</text:p>
            <text:p text:style-name="common-al">Adres: Frida Heilstraat 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8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schuifpui, Frida Heilstraat 2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888</meta:user-defined>
    <meta:user-defined meta:name="OVERHEIDop.GmbID/DC.identifier">gmb-2022-89888</meta:user-defined>
    <meta:user-defined meta:name="OVERHEIDop.versieInformatie"/>
  </office:meta>
</office:document-meta>
</file>