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eindseweg 15 te Deurne</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bouwen van een nieuw woonhuis op de locatie Vloeieindseweg 15 te Deurne. De zaak is geregistreerd onder nummer HZ-2022-022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98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oeieindseweg 15 te Deurne</meta:user-defined>
    <meta:user-defined meta:name="DCTERMS.W3CDTF/DCTERMS.available">2022-03-01</meta:user-defined>
    <meta:user-defined meta:name="DCTERMS.W3CDTF/OVERHEIDop.jaargang">2022</meta:user-defined>
    <meta:user-defined meta:name="OVERHEIDop.externeBijlage">Bouwen van een woonhuis Vloeieindseweg 15, Deurne|exb-2022-12059</meta:user-defined>
    <meta:user-defined meta:name="OVERHEIDop.externeBijlage">AO-02_20220221AO_PDF(publiceerbaar)|exb-2022-12060</meta:user-defined>
    <meta:user-defined meta:name="OVERHEIDop.publicationIssue">89884</meta:user-defined>
    <meta:user-defined meta:name="OVERHEIDop.GmbID/DC.identifier">gmb-2022-89884</meta:user-defined>
    <meta:user-defined meta:name="OVERHEIDop.versieInformatie"/>
  </office:meta>
</office:document-meta>
</file>