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6 m3) in een parkeervak tegenover het adres Sint Vitusstraat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esloten vergunning te verlenen op grond van artikel 2.10 van de Algemene Plaatselijke Verordening Gooise Meren 2020 (APV) voor:</text:p>
            <text:p text:style-name="common-al">het plaatsen van een afvalcontainer (6 m3) in een parkeervak <text:span text:style-name="nadrukondlijn">tegenover </text:span>het adres Sint Vitusstraat 37, 1411 PR te Naarden. De plaatsingsperiode van het voornoemde object is van 26 februari 2022 (plaatsingstijd 07:00) tot en met 31 mei 2022 (verwijderingstijd 15:00 uur).</text:p>
            <text:p text:style-name="common-al">(Verzonden: 24 februar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5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88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8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8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6 m3) in een parkeervak tegenover het adres Sint Vitusstraat 37 te Naarden</meta:user-defined>
    <meta:user-defined meta:name="DCTERMS.W3CDTF/DCTERMS.available">2022-03-01</meta:user-defined>
    <meta:user-defined meta:name="DCTERMS.W3CDTF/OVERHEIDop.jaargang">2022</meta:user-defined>
    <meta:user-defined meta:name="OVERHEIDop.publicationIssue">89880</meta:user-defined>
    <meta:user-defined meta:name="OVERHEIDop.GmbID/DC.identifier">gmb-2022-89880</meta:user-defined>
    <meta:user-defined meta:name="OVERHEIDop.versieInformatie"/>
  </office:meta>
</office:document-meta>
</file>