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Eka Thoden van Velzenstraat Kad. sect: AE nr: 6433, bwnr. AHM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03 </text:p>
            <text:p text:style-name="common-al">OLO-nummer: 6708849 </text:p>
            <text:p text:style-name="common-al">Datum indiening: 15-02-2022</text:p>
            <text:p text:style-name="common-al">Omschrijving: het bouwen van een woonhuis </text:p>
            <text:p text:style-name="common-al">Adres: Eka Thoden van Velzenstraat Kad. sect: AE nr: 6433, bwnr. AHM0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7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7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bouwen van een woonhuis, Eka Thoden van Velzenstraat Kad. sect: AE nr: 6433, bwnr. AHM04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77</meta:user-defined>
    <meta:user-defined meta:name="OVERHEIDop.GmbID/DC.identifier">gmb-2022-89877</meta:user-defined>
    <meta:user-defined meta:name="OVERHEIDop.versieInformatie"/>
  </office:meta>
</office:document-meta>
</file>